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>
        <style:tab-stops>
          <style:tab-stop style:position="13.704cm"/>
          <style:tab-stop style:position="13.817cm"/>
          <style:tab-stop style:position="13.981cm"/>
        </style:tab-stops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Beitrittserklärung</text:p>
      <text:p text:style-name="P2"/>
      <text:p text:style-name="P1">Hiermit erkläre ich mit Wirkung zum <text:s text:c="2"/>….................................. ( Datum )</text:p>
      <text:p text:style-name="P1"/>
      <text:p text:style-name="P1">meine Mitgliedschaft im <text:span text:style-name="T1">Förderverein des TC Grün-Weiß Hitzacker </text:span></text:p>
      <text:p text:style-name="P1"/>
      <text:p text:style-name="P1"/>
      <text:p text:style-name="P1">Ich zahle <text:s/>…..................................... <text:s/>( Betrag – mindestens Euro 50,00)</text:p>
      <text:p text:style-name="P1"/>
      <text:p text:style-name="P1"/>
      <text:p text:style-name="P1">per Bankeinzug – SEPA-Lastschriftmandat</text:p>
      <text:p text:style-name="P1"/>
      <text:p text:style-name="P1">Ich ermächtige den Förderverein des TC Grün-Weiß Hitzacker e.V Zahlungen von meinem Konto mittels Lastschrift einzuziehen. Zugleich weise ich mein Kreditinstitut an, die Lastschriften einzulösen. Hinweis: Ich kann innerhalb von acht Wochen, beginnend mit dem Belastungsdatum, die Erstattung des belasteten Betrages verlangen. Es gelten dabei die mit dem Kreditinstitut vereinbarten Bedingungen. <text:s/></text:p>
      <text:p text:style-name="P1"/>
      <text:p text:style-name="P1"/>
      <text:p text:style-name="P1"/>
      <text:p text:style-name="P1"/>
      <text:p text:style-name="P1"/>
      <text:p text:style-name="P1"/>
      <text:p text:style-name="P1">Name<text:tab/><text:tab/><text:tab/>….................................................. </text:p>
      <text:p text:style-name="P1"/>
      <text:p text:style-name="P1">Vorname<text:tab/><text:tab/>…..................................................</text:p>
      <text:p text:style-name="P1"/>
      <text:p text:style-name="P1"/>
      <text:p text:style-name="P1">Straße<text:tab/><text:tab/>…....................................................</text:p>
      <text:p text:style-name="P1"/>
      <text:p text:style-name="P1">Postleitzahl <text:tab/><text:tab/>….............. <text:s text:c="3"/>Wohnort <text:s text:c="4"/>…...….....................................</text:p>
      <text:p text:style-name="P4"/>
      <text:p text:style-name="P1">Telefon<text:tab/><text:tab/>…........................<text:tab/>Mobil <text:s/>…..........................................</text:p>
      <text:p text:style-name="P1"/>
      <text:p text:style-name="P1">E-Mail<text:tab/><text:tab/><text:tab/>…....................................................................................</text:p>
      <text:p text:style-name="P1"/>
      <text:p text:style-name="P1">Konto ( IBAN )<text:tab/>…....................................................................................</text:p>
      <text:p text:style-name="P1"/>
      <text:p text:style-name="P1">Kreditinstitut ( BIC )<text:tab/>…....................................................................................</text:p>
      <text:p text:style-name="P1"/>
      <text:p text:style-name="P1">Datum<text:tab/><text:tab/><text:tab/>….........................</text:p>
      <text:p text:style-name="P1"/>
      <text:p text:style-name="P1"/>
      <text:p text:style-name="P1"/>
      <text:p text:style-name="P1">Unterschrift<text:tab/><text:tab/>….......................................................................</text:p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1T11:18:34.69</meta:creation-date>
    <dc:date>2022-11-14T17:03:06.11</dc:date>
    <meta:editing-duration>PT9M32S</meta:editing-duration>
    <meta:editing-cycles>3</meta:editing-cycles>
    <meta:generator>OpenOffice/4.1.1$Win32 OpenOffice.org_project/411m6$Build-9775</meta:generator>
    <meta:print-date>2022-11-11T11:39:08.46</meta:print-date>
    <meta:document-statistic meta:table-count="0" meta:image-count="0" meta:object-count="0" meta:page-count="1" meta:paragraph-count="17" meta:word-count="113" meta:character-count="1460"/>
  </office:meta>
</office:document-meta>
</file>